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F F D# D# <text:s text:c="8"/><text:span text:style-name="Measure_20__23_1">A</text:span>nyone (x4) [Hook]</text:p>
      <text:p/>
      <text:p>[Verse] F F D# D# - F F F F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Bb <text:s/>Bb <text:s/>Bbm C - Am Am D7 D7</text:p>
      <text:p><text:s text:c="7"/>G7 G7 C <text:s/>C - E7 F <text:s text:c="2"/>D# <text:s text:c="2"/>D#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